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4:10"/><text:bookmark-start text:name="__RefHeading___zechariah_1410_1"/><text:bookmark-start text:name="zechariah_1410"/>Zechariah 14:10<text:bookmark-end text:name="__RefHeading___zechariah_1410_1"/><text:bookmark-end text:name="zechariah_14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hole land shall be turned into a plain from Geba to Rimmon south of Jerusalem. But Jerusalem shall remain aloft on its site from the Gate of Benjamin to the place of the former gate, to the Corner Gate, and from the Tower of Hananel to the king's winepresses.</text:p>
          </table:table-cell>
        </table:table-row>
        <table:table-row>
          <table:table-cell office:value-type="string" table:style-name="tablecell">
            <text:p text:style-name="tablealignleft"> NIV    </text:p>
          </table:table-cell>
          <table:table-cell office:value-type="string" table:style-name="tablecell">
            <text:p text:style-name="tablealignleft"> The whole land, from Geba to Rimmon, south of Jerusalem, will become like the Arabah. But Jerusalem will be raised up and remain in its place, from the Benjamin Gate to the site of the First Gate, to the Corner Gate, and from the Tower of Hananel to the royal winepresses.</text:p>
          </table:table-cell>
        </table:table-row>
        <table:table-row>
          <table:table-cell office:value-type="string" table:style-name="tablecell">
            <text:p text:style-name="tablealignleft"> NLT    </text:p>
          </table:table-cell>
          <table:table-cell office:value-type="string" table:style-name="tablecell">
            <text:p text:style-name="tablealignleft"> All the land from Geba, north of Judah, to Rimmon, south of Jerusalem, will become one vast plain. But Jerusalem will be raised up in its original place and will be inhabited all the way from the Benjamin Gate over to the site of the old gate, then to the Corner Gate, and from the Tower of Hananel to the king's winepresses.</text:p>
          </table:table-cell>
        </table:table-row>
        <table:table-row>
          <table:table-cell office:value-type="string" table:style-name="tablecell">
            <text:p text:style-name="tablealignleft"> LXX    </text:p>
          </table:table-cell>
          <table:table-cell office:value-type="string" table:style-name="tablecell">
            <text:p text:style-name="tablealignleft">         Γαβε  Ρεμμων   Ιερουσαλημ Ραμα                         Ανανεηλ     </text:p>
          </table:table-cell>
        </table:table-row>
        <table:table-row>
          <table:table-cell office:value-type="string" table:style-name="tablecell">
            <text:p text:style-name="tablealignleft"> KJV    </text:p>
          </table:table-cell>
          <table:table-cell office:value-type="string" table:style-name="tablecell">
            <text:p text:style-name="tablealignleft"> All the land shall be turned as a plain from Geba to Rimmon south of Jerusalem: and it shall be lifted up, and inhabited in her place, from Benjamin's gate unto the place of the first gate, unto the corner gate, and from the tower of Hananeel unto the king's winepresses.</text:p>
          </table:table-cell>
        </table:table-row>
      </table:table>
      <text:p text:style-name="Horizontal_20_Line"/>
      <text:p text:style-name="Plugin_Wrap_Paragraph_Right aligned"><text:span text:style-name="sup"> <text:a xlink:type="simple" xlink:href="https://groveserver.com/bible/doku.php?id=zechariah_14:9" text:style-name="Internet_20_link" text:visited-style-name="Visited_20_Internet_20_Link">Zechariah 14:9</text:a> ← Zechariah 14:10 → <text:a xlink:type="simple" xlink:href="https://groveserver.com/bible/doku.php?id=zechariah_14:11" text:style-name="Internet_20_link" text:visited-style-name="Visited_20_Internet_20_Link">Zechariah 1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4" text:style-name="Internet_20_link" text:visited-style-name="Visited_20_Internet_20_Link">Zechariah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6:04</meta:creation-date>
    <dc:creator>Generated</dc:creator>
    <dc:date>2025-11-10T10::36:04</dc:date>
    <dc:language>en-US</dc:language>
    <meta:editing-cycles>1</meta:editing-cycles>
    <meta:editing-duration>PT0S</meta:editing-duration>
    <dc:title>zechariah_14:10</dc:title>
  </office:meta>
</office:document-meta>
</file>