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4:11"/><text:bookmark-start text:name="__RefHeading___zechariah_1411_1"/><text:bookmark-start text:name="zechariah_1411"/>Zechariah 14:11<text:bookmark-end text:name="__RefHeading___zechariah_1411_1"/><text:bookmark-end text:name="zechariah_1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ָ֔הּ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t shall be inhabited, for there shall never again be a decree of utter destruction. Jerusalem shall dwell in secur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ill be inhabited; never again will it be destroyed. Jerusalem will be secu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Jerusalem will be filled, safe at last, never again to be cursed and destroy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Ιερουσαλημ πεποιθότ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en shall dwell in it, and there shall be no more utter destruction; but Jerusalem shall be safely inhabi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4:10" text:style-name="Internet_20_link" text:visited-style-name="Visited_20_Internet_20_Link">Zechariah 14:10</text:a> ← Zechariah 14:11 → <text:a xlink:type="simple" xlink:href="https://groveserver.com/bible/doku.php?id=zechariah_14:12" text:style-name="Internet_20_link" text:visited-style-name="Visited_20_Internet_20_Link">Zechariah 1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4" text:style-name="Internet_20_link" text:visited-style-name="Visited_20_Internet_20_Link">Zechar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2:46</meta:creation-date>
    <dc:creator>Generated</dc:creator>
    <dc:date>2025-11-10T14::52:46</dc:date>
    <dc:language>en-US</dc:language>
    <meta:editing-cycles>1</meta:editing-cycles>
    <meta:editing-duration>PT0S</meta:editing-duration>
    <dc:title>zechariah_14:11</dc:title>
  </office:meta>
</office:document-meta>
</file>