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14"/><text:bookmark-start text:name="__RefHeading___zechariah_1414_1"/><text:bookmark-start text:name="zechariah_1414"/>Zechariah 14:14<text:bookmark-end text:name="__RefHeading___zechariah_1414_1"/><text:bookmark-end text:name="zechariah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Judah will fight against Jerusalem. And the wealth of all the surrounding nations shall be collected, gold, silver, and garments in great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too will fight at Jerusalem. The wealth of all the surrounding nations will be collected-great quantities of gold and silver and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, too, will be fighting at Jerusalem. The wealth of all the neighboring nations will be captured– great quantities of gold and silver and fine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ατάξεται  Ιερουσαλη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also shall fight at Jerusalem; and the wealth of all the heathen round about shall be gathered together, gold, and silver, and apparel, in great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13" text:style-name="Internet_20_link" text:visited-style-name="Visited_20_Internet_20_Link">Zechariah 14:13</text:a> ← Zechariah 14:14 → <text:a xlink:type="simple" xlink:href="https://groveserver.com/bible/doku.php?id=zechariah_14:15" text:style-name="Internet_20_link" text:visited-style-name="Visited_20_Internet_20_Link">Zechariah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8</meta:creation-date>
    <dc:creator>Generated</dc:creator>
    <dc:date>2025-11-11T01::21:18</dc:date>
    <dc:language>en-US</dc:language>
    <meta:editing-cycles>1</meta:editing-cycles>
    <meta:editing-duration>PT0S</meta:editing-duration>
    <dc:title>zechariah_14:14</dc:title>
  </office:meta>
</office:document-meta>
</file>