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4:19"/><text:bookmark-start text:name="__RefHeading___zechariah_1419_1"/><text:bookmark-start text:name="zechariah_1419"/>Zechariah 14:19<text:bookmark-end text:name="__RefHeading___zechariah_1419_1"/><text:bookmark-end text:name="zechariah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shall be the punishment to Egypt and the punishment to all the nations that do not go up to keep the Feast of Boo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will be the punishment of Egypt and the punishment of all the nations that do not go up to celebrate the Feast of Tabernac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gypt and the other nations will all be punished if they don't go to celebrate the Festival of Shel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shall be the punishment of Egypt, and the punishment of all nations that come not up to keep the feast of tabernac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4:18" text:style-name="Internet_20_link" text:visited-style-name="Visited_20_Internet_20_Link">Zechariah 14:18</text:a> ← Zechariah 14:19 → <text:a xlink:type="simple" xlink:href="https://groveserver.com/bible/doku.php?id=zechariah_14:20" text:style-name="Internet_20_link" text:visited-style-name="Visited_20_Internet_20_Link">Zechariah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4" text:style-name="Internet_20_link" text:visited-style-name="Visited_20_Internet_20_Link">Zechar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0:41</meta:creation-date>
    <dc:creator>Generated</dc:creator>
    <dc:date>2025-11-08T23::10:41</dc:date>
    <dc:language>en-US</dc:language>
    <meta:editing-cycles>1</meta:editing-cycles>
    <meta:editing-duration>PT0S</meta:editing-duration>
    <dc:title>zechariah_14:19</dc:title>
  </office:meta>
</office:document-meta>
</file>