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4:3"/><text:bookmark-start text:name="__RefHeading___zechariah_143_1"/><text:bookmark-start text:name="zechariah_143"/>Zechariah 14:3<text:bookmark-end text:name="__RefHeading___zechariah_143_1"/><text:bookmark-end text:name="zechariah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will go out and fight against those nations as when he fights on a day of batt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will go out and fight against those nations, as he fights in the day of ba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will go out to fight against those nations, as he has fought in times p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αρατάξεται       παρατάξεω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the LORD go forth, and fight against those nations, as when he fought in the day of b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4:2" text:style-name="Internet_20_link" text:visited-style-name="Visited_20_Internet_20_Link">Zechariah 14:2</text:a> ← Zechariah 14:3 → <text:a xlink:type="simple" xlink:href="https://groveserver.com/bible/doku.php?id=zechariah_14:4" text:style-name="Internet_20_link" text:visited-style-name="Visited_20_Internet_20_Link">Zechariah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4" text:style-name="Internet_20_link" text:visited-style-name="Visited_20_Internet_20_Link">Zechar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49</meta:creation-date>
    <dc:creator>Generated</dc:creator>
    <dc:date>2025-11-10T14::24:49</dc:date>
    <dc:language>en-US</dc:language>
    <meta:editing-cycles>1</meta:editing-cycles>
    <meta:editing-duration>PT0S</meta:editing-duration>
    <dc:title>zechariah_14:3</dc:title>
  </office:meta>
</office:document-meta>
</file>