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4:6"/><text:bookmark-start text:name="__RefHeading___zechariah_146_1"/><text:bookmark-start text:name="zechariah_146"/>Zechariah 14:6<text:bookmark-end text:name="__RefHeading___zechariah_146_1"/><text:bookmark-end text:name="zechariah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there shall be no light, cold, or fro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there will be no light, no cold or fro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the sources of light will no longer shin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ψῦχος  πάγ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that the light shall not be clear, nor dar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4:5" text:style-name="Internet_20_link" text:visited-style-name="Visited_20_Internet_20_Link">Zechariah 14:5</text:a> ← Zechariah 14:6 → <text:a xlink:type="simple" xlink:href="https://groveserver.com/bible/doku.php?id=zechariah_14:7" text:style-name="Internet_20_link" text:visited-style-name="Visited_20_Internet_20_Link">Zechariah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4" text:style-name="Internet_20_link" text:visited-style-name="Visited_20_Internet_20_Link">Zechar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6</meta:creation-date>
    <dc:creator>Generated</dc:creator>
    <dc:date>2025-11-09T15::11:16</dc:date>
    <dc:language>en-US</dc:language>
    <meta:editing-cycles>1</meta:editing-cycles>
    <meta:editing-duration>PT0S</meta:editing-duration>
    <dc:title>zechariah_14:6</dc:title>
  </office:meta>
</office:document-meta>
</file>