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echariah_14:9"/><text:bookmark-start text:name="__RefHeading___zechariah_149_1"/><text:bookmark-start text:name="zechariah_149"/>Zechariah 14:9<text:bookmark-end text:name="__RefHeading___zechariah_149_1"/><text:bookmark-end text:name="zechariah_14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LORD will be king over all the earth. On that day the LORD will be one and his name on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LORD will be king over the whole earth. On that day there will be one LORD, and his name the only nam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the LORD will be king over all the earth. On that day there will be one LORD– his name alone will be worship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LORD shall be king over all the earth: in that day shall there be one LORD, and his name on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zechariah_14:8" text:style-name="Internet_20_link" text:visited-style-name="Visited_20_Internet_20_Link">Zechariah 14:8</text:a> ← Zechariah 14:9 → <text:a xlink:type="simple" xlink:href="https://groveserver.com/bible/doku.php?id=zechariah_14:10" text:style-name="Internet_20_link" text:visited-style-name="Visited_20_Internet_20_Link">Zechariah 14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zechariah" text:style-name="Internet_20_link" text:visited-style-name="Visited_20_Internet_20_Link">Zechariah</text:a> → <text:a xlink:type="simple" xlink:href="https://groveserver.com/bible/doku.php?id=zechariah_14" text:style-name="Internet_20_link" text:visited-style-name="Visited_20_Internet_20_Link">Zechariah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30:21</meta:creation-date>
    <dc:creator>Generated</dc:creator>
    <dc:date>2025-11-09T06::30:21</dc:date>
    <dc:language>en-US</dc:language>
    <meta:editing-cycles>1</meta:editing-cycles>
    <meta:editing-duration>PT0S</meta:editing-duration>
    <dc:title>zechariah_14:9</dc:title>
  </office:meta>
</office:document-meta>
</file>