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1"/><text:bookmark-start text:name="__RefHeading___zechariah_211_1"/><text:bookmark-start text:name="zechariah_211"/>Zechariah 2:11<text:bookmark-end text:name="__RefHeading___zechariah_211_1"/><text:bookmark-end text:name="zechari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y nations shall join themselves to the LORD in that day, and shall be my people. And I will dwell in your midst, and you shall know that the LORD of hosts has sent m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ny nations will be joined with the LORD in that day and will become my people. I will live among you and you will know that the LORD Almighty has sent m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nations will join themselves to the LORD on that day, and they, too, will be my people. I will live among you, and you will know that the LORD of Heaven's Armies sent m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κατασκηνώσουσι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y nations shall be joined to the LORD in that day, and shall be my people: and I will dwell in the midst of thee, and thou shalt know that the LORD of hosts hath sent m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0" text:style-name="Internet_20_link" text:visited-style-name="Visited_20_Internet_20_Link">Zechariah 2:10</text:a> ← Zechariah 2:11 → <text:a xlink:type="simple" xlink:href="https://groveserver.com/bible/doku.php?id=zechariah_2:12" text:style-name="Internet_20_link" text:visited-style-name="Visited_20_Internet_20_Link">Zechari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5</meta:creation-date>
    <dc:creator>Generated</dc:creator>
    <dc:date>2025-11-10T21::52:35</dc:date>
    <dc:language>en-US</dc:language>
    <meta:editing-cycles>1</meta:editing-cycles>
    <meta:editing-duration>PT0S</meta:editing-duration>
    <dc:title>zechariah_2:11</dc:title>
  </office:meta>
</office:document-meta>
</file>