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12"/><text:bookmark-start text:name="__RefHeading___zechariah_212_1"/><text:bookmark-start text:name="zechariah_212"/>Zechariah 2:12<text:bookmark-end text:name="__RefHeading___zechariah_212_1"/><text:bookmark-end text:name="zechariah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ָכ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will inherit Judah as his portion in the holy land, and will again choose Jerusale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ill inherit Judah as his portion in the holy land and will again choose Jerusal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nd of Judah will be the LORD's special possession in the holy land, and he will once again choose Jerusalem to be his own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hall inherit Judah his portion in the holy land, and shall choose Jerusalem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11" text:style-name="Internet_20_link" text:visited-style-name="Visited_20_Internet_20_Link">Zechariah 2:11</text:a> ← Zechariah 2:12 → <text:a xlink:type="simple" xlink:href="https://groveserver.com/bible/doku.php?id=zechariah_2:13" text:style-name="Internet_20_link" text:visited-style-name="Visited_20_Internet_20_Link">Zechariah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39:12</meta:creation-date>
    <dc:creator>Generated</dc:creator>
    <dc:date>2025-11-10T14::39:12</dc:date>
    <dc:language>en-US</dc:language>
    <meta:editing-cycles>1</meta:editing-cycles>
    <meta:editing-duration>PT0S</meta:editing-duration>
    <dc:title>zechariah_2:12</dc:title>
  </office:meta>
</office:document-meta>
</file>