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2:13"/><text:bookmark-start text:name="__RefHeading___zechariah_213_1"/><text:bookmark-start text:name="zechariah_213"/>Zechariah 2:13<text:bookmark-end text:name="__RefHeading___zechariah_213_1"/><text:bookmark-end text:name="zechariah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 silent, all flesh, before the LORD, for he has roused himself from his holy dwell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 still before the LORD, all mankind, because he has roused himself from his holy dwelling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 silent before the LORD, all humanity, for he is springing into action from his holy dwelling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 silent, O all flesh, before the LORD: for he is raised up out of his holy habit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2:12" text:style-name="Internet_20_link" text:visited-style-name="Visited_20_Internet_20_Link">Zechariah 2:12</text:a> ← Zechariah 2:13 → <text:a xlink:type="simple" xlink:href="https://groveserver.com/bible/doku.php?id=zechariah_2:14" text:style-name="Internet_20_link" text:visited-style-name="Visited_20_Internet_20_Link">Zechariah 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2" text:style-name="Internet_20_link" text:visited-style-name="Visited_20_Internet_20_Link">Zechar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3:35</meta:creation-date>
    <dc:creator>Generated</dc:creator>
    <dc:date>2025-11-11T01::23:35</dc:date>
    <dc:language>en-US</dc:language>
    <meta:editing-cycles>1</meta:editing-cycles>
    <meta:editing-duration>PT0S</meta:editing-duration>
    <dc:title>zechariah_2:13</dc:title>
  </office:meta>
</office:document-meta>
</file>