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chariah_2:15"/><text:bookmark-start text:name="__RefHeading___zechariah_215_1"/><text:bookmark-start text:name="zechariah_215"/>Zechariah 2:15<text:bookmark-end text:name="__RefHeading___zechariah_215_1"/><text:bookmark-end text:name="zechariah_2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לִ֖י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/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zechariah_2:14" text:style-name="Internet_20_link" text:visited-style-name="Visited_20_Internet_20_Link">Zechariah 2:14</text:a> ← Zechariah 2:15 → <text:a xlink:type="simple" xlink:href="https://groveserver.com/bible/doku.php?id=zechariah_2:16" text:style-name="Internet_20_link" text:visited-style-name="Visited_20_Internet_20_Link">Zechariah 2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zechariah" text:style-name="Internet_20_link" text:visited-style-name="Visited_20_Internet_20_Link">Zechariah</text:a> → <text:a xlink:type="simple" xlink:href="https://groveserver.com/bible/doku.php?id=zechariah_2" text:style-name="Internet_20_link" text:visited-style-name="Visited_20_Internet_20_Link">Zechariah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21:55</meta:creation-date>
    <dc:creator>Generated</dc:creator>
    <dc:date>2025-11-11T06::21:55</dc:date>
    <dc:language>en-US</dc:language>
    <meta:editing-cycles>1</meta:editing-cycles>
    <meta:editing-duration>PT0S</meta:editing-duration>
    <dc:title>zechariah_2:15</dc:title>
  </office:meta>
</office:document-meta>
</file>