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2"/><text:bookmark-start text:name="__RefHeading___zechariah_22_1"/><text:bookmark-start text:name="zechariah_22"/>Zechariah 2:2<text:bookmark-end text:name="__RefHeading___zechariah_22_1"/><text:bookmark-end text:name="zechariah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֖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Where are you going?” And he said to me, “To measure Jerusalem, to see what is its width and what is its leng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sked, “Where are you going?” He answered me, “To measure Jerusalem, to find out how wide and how long it i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are you going?” I asked.He replied, “I am going to measure Jerusalem, to see how wide and how long it i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εἶπεν   διαμετρῆσαι  Ιερουσαλη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Whither goest thou? And he said unto me, To measure Jerusalem, to see what is the breadth thereof, and what is the length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" text:style-name="Internet_20_link" text:visited-style-name="Visited_20_Internet_20_Link">Zechariah 2:1</text:a> ← Zechariah 2:2 → <text:a xlink:type="simple" xlink:href="https://groveserver.com/bible/doku.php?id=zechariah_2:3" text:style-name="Internet_20_link" text:visited-style-name="Visited_20_Internet_20_Link">Zechariah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02</meta:creation-date>
    <dc:creator>Generated</dc:creator>
    <dc:date>2025-11-07T04::35:02</dc:date>
    <dc:language>en-US</dc:language>
    <meta:editing-cycles>1</meta:editing-cycles>
    <meta:editing-duration>PT0S</meta:editing-duration>
    <dc:title>zechariah_2:2</dc:title>
  </office:meta>
</office:document-meta>
</file>