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5"/><text:bookmark-start text:name="__RefHeading___zechariah_25_1"/><text:bookmark-start text:name="zechariah_25"/>Zechariah 2:5<text:bookmark-end text:name="__RefHeading___zechariah_25_1"/><text:bookmark-end text:name="zecharia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e to her a wall of fire all around, declares the LORD, and I will be the glory in her mids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myself will be a wall of fire around it,' declares the LORD, 'and I will be its glory with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, myself, will be a protective wall of fire around Jerusalem, says the LORD. And I will be the glory inside the city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, saith the LORD, will be unto her a wall of fire round about, and will be the glory in the midst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4" text:style-name="Internet_20_link" text:visited-style-name="Visited_20_Internet_20_Link">Zechariah 2:4</text:a> ← Zechariah 2:5 → <text:a xlink:type="simple" xlink:href="https://groveserver.com/bible/doku.php?id=zechariah_2:6" text:style-name="Internet_20_link" text:visited-style-name="Visited_20_Internet_20_Link">Zecharia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9</meta:creation-date>
    <dc:creator>Generated</dc:creator>
    <dc:date>2025-11-11T20::26:29</dc:date>
    <dc:language>en-US</dc:language>
    <meta:editing-cycles>1</meta:editing-cycles>
    <meta:editing-duration>PT0S</meta:editing-duration>
    <dc:title>zechariah_2:5</dc:title>
  </office:meta>
</office:document-meta>
</file>