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6"/><text:bookmark-start text:name="__RefHeading___zechariah_26_1"/><text:bookmark-start text:name="zechariah_26"/>Zechariah 2:6<text:bookmark-end text:name="__RefHeading___zechariah_26_1"/><text:bookmark-end text:name="zecharia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! Up! Flee from the land of the north, declares the LORD. For I have spread you abroad as the four winds of the heaven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! Come! Flee from the land of the north,” declares the LORD, “for I have scattered you to the four winds of heaven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Come away! Flee from Babylon in the land of the north, for I have scattered you to the four wi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ορρᾶ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, ho, come forth, and flee from the land of the north, saith the LORD: for I have spread you abroad as the four winds of the heaven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5" text:style-name="Internet_20_link" text:visited-style-name="Visited_20_Internet_20_Link">Zechariah 2:5</text:a> ← Zechariah 2:6 → <text:a xlink:type="simple" xlink:href="https://groveserver.com/bible/doku.php?id=zechariah_2:7" text:style-name="Internet_20_link" text:visited-style-name="Visited_20_Internet_20_Link">Zecharia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09</meta:creation-date>
    <dc:creator>Generated</dc:creator>
    <dc:date>2025-11-09T21::44:09</dc:date>
    <dc:language>en-US</dc:language>
    <meta:editing-cycles>1</meta:editing-cycles>
    <meta:editing-duration>PT0S</meta:editing-duration>
    <dc:title>zechariah_2:6</dc:title>
  </office:meta>
</office:document-meta>
</file>