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7"/><text:bookmark-start text:name="__RefHeading___zechariah_27_1"/><text:bookmark-start text:name="zechariah_27"/>Zechariah 2:7<text:bookmark-end text:name="__RefHeading___zechariah_27_1"/><text:bookmark-end text:name="zecharia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֖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! Escape to Zion, you who dwell with the daughter of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, O Zion! Escape, you who live in the Daughter of Babylo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way, people of Zion, you who are exiled in Babylo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ἀνασῴζε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thyself, O Zion, that dwellest with the daughter of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6" text:style-name="Internet_20_link" text:visited-style-name="Visited_20_Internet_20_Link">Zechariah 2:6</text:a> ← Zechariah 2:7 → <text:a xlink:type="simple" xlink:href="https://groveserver.com/bible/doku.php?id=zechariah_2:8" text:style-name="Internet_20_link" text:visited-style-name="Visited_20_Internet_20_Link">Zecharia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3</meta:creation-date>
    <dc:creator>Generated</dc:creator>
    <dc:date>2025-11-10T10::50:43</dc:date>
    <dc:language>en-US</dc:language>
    <meta:editing-cycles>1</meta:editing-cycles>
    <meta:editing-duration>PT0S</meta:editing-duration>
    <dc:title>zechariah_2:7</dc:title>
  </office:meta>
</office:document-meta>
</file>