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2:8"/><text:bookmark-start text:name="__RefHeading___zechariah_28_1"/><text:bookmark-start text:name="zechariah_28"/>Zechariah 2:8<text:bookmark-end text:name="__RefHeading___zechariah_28_1"/><text:bookmark-end text:name="zechariah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id the LORD of hosts, after his glory sent me to the nations who plundered you, for he who touches you touches the apple of his ey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Almighty says: “After he has honored me and has sent me against the nations that have plundered you-for whoever touches you touches the apple of his eye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a period of glory, the LORD of Heaven's Armies sent me against the nations who plundered you. For he said, “Anyone who harms you harms my most precious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κυλεύσαντα         κόρη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of hosts; After the glory hath he sent me unto the nations which spoiled you: for he that toucheth you toucheth the apple of his e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2:7" text:style-name="Internet_20_link" text:visited-style-name="Visited_20_Internet_20_Link">Zechariah 2:7</text:a> ← Zechariah 2:8 → <text:a xlink:type="simple" xlink:href="https://groveserver.com/bible/doku.php?id=zechariah_2:9" text:style-name="Internet_20_link" text:visited-style-name="Visited_20_Internet_20_Link">Zechariah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2" text:style-name="Internet_20_link" text:visited-style-name="Visited_20_Internet_20_Link">Zechar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14</meta:creation-date>
    <dc:creator>Generated</dc:creator>
    <dc:date>2025-11-09T00::08:14</dc:date>
    <dc:language>en-US</dc:language>
    <meta:editing-cycles>1</meta:editing-cycles>
    <meta:editing-duration>PT0S</meta:editing-duration>
    <dc:title>zechariah_2:8</dc:title>
  </office:meta>
</office:document-meta>
</file>