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2:9"/><text:bookmark-start text:name="__RefHeading___zechariah_29_1"/><text:bookmark-start text:name="zechariah_29"/>Zechariah 2:9<text:bookmark-end text:name="__RefHeading___zechariah_29_1"/><text:bookmark-end text:name="zechariah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ָהּ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I will shake my hand over them, and they shall become plunder for those who served them. Then you will know that the LORD of hosts has sen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urely raise my hand against them so that their slaves will plunder them. Then you will know that the LORD Almighty has sen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raise my fist to crush them, and their own slaves will plunder them.“ Then you will know that the LORD of Heaven's Armies has sen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γνώσεσθε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, behold, I will shake mine hand upon them, and they shall be a spoil to their servants: and ye shall know that the LORD of hosts hath sen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2:8" text:style-name="Internet_20_link" text:visited-style-name="Visited_20_Internet_20_Link">Zechariah 2:8</text:a> ← Zechariah 2:9 → <text:a xlink:type="simple" xlink:href="https://groveserver.com/bible/doku.php?id=zechariah_2:10" text:style-name="Internet_20_link" text:visited-style-name="Visited_20_Internet_20_Link">Zechariah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2" text:style-name="Internet_20_link" text:visited-style-name="Visited_20_Internet_20_Link">Zechar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3:19</meta:creation-date>
    <dc:creator>Generated</dc:creator>
    <dc:date>2025-11-11T03::03:19</dc:date>
    <dc:language>en-US</dc:language>
    <meta:editing-cycles>1</meta:editing-cycles>
    <meta:editing-duration>PT0S</meta:editing-duration>
    <dc:title>zechariah_2:9</dc:title>
  </office:meta>
</office:document-meta>
</file>