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"/><text:bookmark-start text:name="__RefHeading___zechariah_3_1"/><text:bookmark-start text:name="zechariah_3"/>Zechariah 3<text:bookmark-end text:name="__RefHeading___zechariah_3_1"/><text:bookmark-end text:name="zechariah_3"/></text:h>
      <text:p text:style-name="Text_20_body">Verses: | <text:a xlink:type="simple" xlink:href="https://groveserver.com/bible/doku.php?id=zechariah_3:1" text:style-name="Internet_20_link" text:visited-style-name="Visited_20_Internet_20_Link">1</text:a> | <text:a xlink:type="simple" xlink:href="https://groveserver.com/bible/doku.php?id=zechariah_3:2" text:style-name="Internet_20_link" text:visited-style-name="Visited_20_Internet_20_Link">2</text:a> | <text:a xlink:type="simple" xlink:href="https://groveserver.com/bible/doku.php?id=zechariah_3:3" text:style-name="Internet_20_link" text:visited-style-name="Visited_20_Internet_20_Link">3</text:a> | <text:a xlink:type="simple" xlink:href="https://groveserver.com/bible/doku.php?id=zechariah_3:4" text:style-name="Internet_20_link" text:visited-style-name="Visited_20_Internet_20_Link">4</text:a> | <text:a xlink:type="simple" xlink:href="https://groveserver.com/bible/doku.php?id=zechariah_3:5" text:style-name="Internet_20_link" text:visited-style-name="Visited_20_Internet_20_Link">5</text:a> | <text:a xlink:type="simple" xlink:href="https://groveserver.com/bible/doku.php?id=zechariah_3:6" text:style-name="Internet_20_link" text:visited-style-name="Visited_20_Internet_20_Link">6</text:a> | <text:a xlink:type="simple" xlink:href="https://groveserver.com/bible/doku.php?id=zechariah_3:7" text:style-name="Internet_20_link" text:visited-style-name="Visited_20_Internet_20_Link">7</text:a> | <text:a xlink:type="simple" xlink:href="https://groveserver.com/bible/doku.php?id=zechariah_3:8" text:style-name="Internet_20_link" text:visited-style-name="Visited_20_Internet_20_Link">8</text:a> | <text:a xlink:type="simple" xlink:href="https://groveserver.com/bible/doku.php?id=zechariah_3:9" text:style-name="Internet_20_link" text:visited-style-name="Visited_20_Internet_20_Link">9</text:a> | <text:a xlink:type="simple" xlink:href="https://groveserver.com/bible/doku.php?id=zechariah_3:10" text:style-name="Internet_20_link" text:visited-style-name="Visited_20_Internet_20_Link">1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zechariah_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בְּךָ֙    בְּךָ֔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       לְךָ֙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zechariah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he showed me Joshua the high priest standing before the angel of the LORD, and Satan standing at his right hand to accus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the LORD said to Satan, “The LORD rebuke you, O Satan! The LORD who has chosen Jerusalem rebuke you! Is not this a brand plucked from the fire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Now Joshua was standing before the angel, clothed with filthy gar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the angel said to those who were standing before him, “Remove the filthy garments from him.” And to him he said, “Behold, I have taken your iniquity away from you, and I will clothe you with pure vestment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d I said, “Let them put a clean turban on his head.” So they put a clean turban on his head and clothed him with garments. And the angel of the LORD was standing 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the angel of the LORD solemnly assured Joshu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Thus says the LORD of hosts: If you will walk in my ways and keep my charge, then you shall rule my house and have charge of my courts, and I will give you the right of access among those who are standing 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ar now, O Joshua the high priest, you and your friends who sit before you, for they are men who are a sign: behold, I will bring my servant the Bran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behold, on the stone that I have set before Joshua, on a single stone with seven eyes, I will engrave its inscription, declares the LORD of hosts, and I will remove the iniquity of this land in a singl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n that day, declares the LORD of hosts, every one of you will invite his neighbor to come under his vine and under his fig tree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zechariah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he showed me Joshua the high priest standing before the angel of the LORD, and Satan standing at his right side to accus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said to Satan, “The LORD rebuke you, Satan! The LORD, who has chosen Jerusalem, rebuke you! Is not this man a burning stick snatched from the fire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Now Joshua was dressed in filthy clothes as he stood before the ang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angel said to those who were standing before him, “Take off his filthy clothes.” Then he said to Joshua, “See, I have taken away your sin, and I will put rich garments on you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I said, “Put a clean turban on his head.” So they put a clean turban on his head and clothed him, while the angel of the LORD stood 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angel of the LORD gave this charge to Joshua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This is what the LORD Almighty says: 'If you will walk in my ways and keep my requirements, then you will govern my house and have charge of my courts, and I will give you a place among these standing 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'Listen, O high priest Joshua and your associates seated before you, who are men symbolic of things to come: I am going to bring my servant, the Bran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ee, the stone I have set in front of Joshua! There are seven eyes on that one stone, and I will engrave an inscription on it,' says the LORD Almighty, 'and I will remove the sin of this land in a singl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'In that day each of you will invite his neighbor to sit under his vine and fig tree,' declares the LORD Almighty.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zechariah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the angel showed me Jeshua the high priest standing before the angel of the LORD. The Accuser, Satan, was there at the angel's right hand, making accusations against Jeshu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the LORD said to Satan, “I, the LORD, reject your accusations, Satan. Yes, the LORD, who has chosen Jerusalem, rebukes you. This man is like a burning stick that has been snatched from the fir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Jeshua's clothing was filthy as he stood there before the ang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o the angel said to the others standing there, “Take off his filthy clothes.” And turning to Jeshua he said, “See, I have taken away your sins, and now I am giving you these fine new clothe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I said, “They should also place a clean turban on his head.” So they put a clean priestly turban on his head and dressed him in new clothes while the angel of the LORD stood 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n the angel of the LORD spoke very solemnly to Jeshua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This is what the LORD of Heaven's Armies says: If you follow my ways and carefully serve me, then you will be given authority over my Temple and its courtyards. I will let you walk among these others standing 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Listen to me, O Jeshua the high priest, and all you other priests. You are symbols of things to come. Soon I am going to bring my servant, the Bran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Now look at the jewel I have set before Jeshua, a single stone with seven facets. I will engrave an inscription on it, says the LORD of Heaven's Armies, and I will remove the sins of this land in a singl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And on that day, says the LORD of Heaven's Armies, each of you will invite your neighbor to sit with you peacefully under your own grapevine and fig tree.”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zechariah_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εἶπεν                ἐκλεξάμενος  Ιερουσαλημ     δαλὸς ἐξεσπασμένο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ἀπεκρίθη  εἶπεν                εἶπε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κίδαριν            κίδαρι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τάδε             προστάγματά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 καθήμενοι      τερατοσκόποι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       βόθρο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zechariah_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he shewed me Joshua the high priest standing before the angel of the LORD, and Satan standing at his right hand to resi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the LORD said unto Satan, The LORD rebuke thee, O Satan; even the LORD that hath chosen Jerusalem rebuke thee: is not this a brand plucked out of the fir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Now Joshua was clothed with filthy garments, and stood before the ang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he answered and spake unto those that stood before him, saying, Take away the filthy garments from him. And unto him he said, Behold, I have caused thine iniquity to pass from thee, and I will clothe thee with change of rai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nd I said, Let them set a fair mitre upon his head. So they set a fair mitre upon his head, and clothed him with garments. And the angel of the LORD stood 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the angel of the LORD protested unto Joshua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us saith the LORD of hosts; If thou wilt walk in my ways, and if thou wilt keep my charge, then thou shalt also judge my house, and shalt also keep my courts, and I will give thee places to walk among these that stand b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ar now, O Joshua the high priest, thou, and thy fellows that sit before thee: for they are men wondered at: for, behold, I will bring forth my servant the BRAN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or behold the stone that I have laid before Joshua; upon one stone shall be seven eyes: behold, I will engrave the graving thereof, saith the LORD of hosts, and I will remove the iniquity of that land in one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zechariah_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In that day, saith the LORD of hosts, shall ye call every man his neighbour under the vine and under the fig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" text:style-name="Internet_20_link" text:visited-style-name="Visited_20_Internet_20_Link">Zechariah 2</text:a> ← Zechariah 3 → <text:a xlink:type="simple" xlink:href="https://groveserver.com/bible/doku.php?id=zechariah_4" text:style-name="Internet_20_link" text:visited-style-name="Visited_20_Internet_20_Link">Zechariah 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33:40</meta:creation-date>
    <dc:creator>Generated</dc:creator>
    <dc:date>2025-10-30T07::33:40</dc:date>
    <dc:language>en-US</dc:language>
    <meta:editing-cycles>1</meta:editing-cycles>
    <meta:editing-duration>PT0S</meta:editing-duration>
    <dc:title>zechariah_3</dc:title>
  </office:meta>
</office:document-meta>
</file>