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1"/><text:bookmark-start text:name="__RefHeading___zechariah_31_1"/><text:bookmark-start text:name="zechariah_31"/>Zechariah 3:1<text:bookmark-end text:name="__RefHeading___zechariah_31_1"/><text:bookmark-end text:name="zechariah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howed me Joshua the high priest standing before the angel of the LORD, and Satan standing at his right hand to accus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howed me Joshua the high priest standing before the angel of the LORD, and Satan standing at his right side to accus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showed me Jeshua the high priest standing before the angel of the LORD. The Accuser, Satan, was there at the angel's right hand, making accusations against Je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ewed me Joshua the high priest standing before the angel of the LORD, and Satan standing at his right hand to resi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7" text:style-name="Internet_20_link" text:visited-style-name="Visited_20_Internet_20_Link">Zechariah 2:17</text:a> ← Zechariah 3:1 → <text:a xlink:type="simple" xlink:href="https://groveserver.com/bible/doku.php?id=zechariah_3:2" text:style-name="Internet_20_link" text:visited-style-name="Visited_20_Internet_20_Link">Zechariah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50</meta:creation-date>
    <dc:creator>Generated</dc:creator>
    <dc:date>2025-11-04T17::33:50</dc:date>
    <dc:language>en-US</dc:language>
    <meta:editing-cycles>1</meta:editing-cycles>
    <meta:editing-duration>PT0S</meta:editing-duration>
    <dc:title>zechariah_3:1</dc:title>
  </office:meta>
</office:document-meta>
</file>