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10"/><text:bookmark-start text:name="__RefHeading___zechariah_310_1"/><text:bookmark-start text:name="zechariah_310"/>Zechariah 3:10<text:bookmark-end text:name="__RefHeading___zechariah_310_1"/><text:bookmark-end text:name="zechariah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, declares the LORD of hosts, every one of you will invite his neighbor to come under his vine and under his fig tre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n that day each of you will invite his neighbor to sit under his vine and fig tree,' declares the LORD Almight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on that day, says the LORD of Heaven's Armies, each of you will invite your neighbor to sit with you peacefully under your own grapevine and fig tre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, saith the LORD of hosts, shall ye call every man his neighbour under the vine and under the fig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9" text:style-name="Internet_20_link" text:visited-style-name="Visited_20_Internet_20_Link">Zechariah 3:9</text:a> ← Zechariah 3:10 → <text:a xlink:type="simple" xlink:href="https://groveserver.com/bible/doku.php?id=zechariah_4:1" text:style-name="Internet_20_link" text:visited-style-name="Visited_20_Internet_20_Link">Zechariah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16</meta:creation-date>
    <dc:creator>Generated</dc:creator>
    <dc:date>2025-11-06T21::37:16</dc:date>
    <dc:language>en-US</dc:language>
    <meta:editing-cycles>1</meta:editing-cycles>
    <meta:editing-duration>PT0S</meta:editing-duration>
    <dc:title>zechariah_3:10</dc:title>
  </office:meta>
</office:document-meta>
</file>