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2:nlt"/>And the LORD said to Satan, “I, the LORD, reject your accusations, Satan. Yes, the LORD, who has chosen Jerusalem, rebukes you. This man is like a burning stick that has been snatched from the fi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0:49</meta:creation-date>
    <dc:creator>Generated</dc:creator>
    <dc:date>2025-11-08T18::40:49</dc:date>
    <dc:language>en-US</dc:language>
    <meta:editing-cycles>1</meta:editing-cycles>
    <meta:editing-duration>PT0S</meta:editing-duration>
    <dc:title>zechariah_3:2:nlt</dc:title>
  </office:meta>
</office:document-meta>
</file>