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3:3"/><text:bookmark-start text:name="__RefHeading___zechariah_33_1"/><text:bookmark-start text:name="zechariah_33"/>Zechariah 3:3<text:bookmark-end text:name="__RefHeading___zechariah_33_1"/><text:bookmark-end text:name="zechariah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Joshua was standing before the angel, clothed with filthy gar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Joshua was dressed in filthy clothes as he stood before the ang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shua's clothing was filthy as he stood there before the ang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Joshua was clothed with filthy garments, and stood before the ang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3:2" text:style-name="Internet_20_link" text:visited-style-name="Visited_20_Internet_20_Link">Zechariah 3:2</text:a> ← Zechariah 3:3 → <text:a xlink:type="simple" xlink:href="https://groveserver.com/bible/doku.php?id=zechariah_3:4" text:style-name="Internet_20_link" text:visited-style-name="Visited_20_Internet_20_Link">Zechariah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3" text:style-name="Internet_20_link" text:visited-style-name="Visited_20_Internet_20_Link">Zechar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16</meta:creation-date>
    <dc:creator>Generated</dc:creator>
    <dc:date>2025-11-09T00::29:16</dc:date>
    <dc:language>en-US</dc:language>
    <meta:editing-cycles>1</meta:editing-cycles>
    <meta:editing-duration>PT0S</meta:editing-duration>
    <dc:title>zechariah_3:3</dc:title>
  </office:meta>
</office:document-meta>
</file>