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3:4"/><text:bookmark-start text:name="__RefHeading___zechariah_34_1"/><text:bookmark-start text:name="zechariah_34"/>Zechariah 3:4<text:bookmark-end text:name="__RefHeading___zechariah_34_1"/><text:bookmark-end text:name="zechariah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angel said to those who were standing before him, “Remove the filthy garments from him.” And to him he said, “Behold, I have taken your iniquity away from you, and I will clothe you with pure vestment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ngel said to those who were standing before him, “Take off his filthy clothes.” Then he said to Joshua, “See, I have taken away your sin, and I will put rich garments on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angel said to the others standing there, “Take off his filthy clothes.” And turning to Jeshua he said, “See, I have taken away your sins, and now I am giving you these fine new clothe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  εἶπεν                εἶπε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answered and spake unto those that stood before him, saying, Take away the filthy garments from him. And unto him he said, Behold, I have caused thine iniquity to pass from thee, and I will clothe thee with change of rai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3:3" text:style-name="Internet_20_link" text:visited-style-name="Visited_20_Internet_20_Link">Zechariah 3:3</text:a> ← Zechariah 3:4 → <text:a xlink:type="simple" xlink:href="https://groveserver.com/bible/doku.php?id=zechariah_3:5" text:style-name="Internet_20_link" text:visited-style-name="Visited_20_Internet_20_Link">Zechariah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3" text:style-name="Internet_20_link" text:visited-style-name="Visited_20_Internet_20_Link">Zechar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5:10</meta:creation-date>
    <dc:creator>Generated</dc:creator>
    <dc:date>2025-11-07T16::05:10</dc:date>
    <dc:language>en-US</dc:language>
    <meta:editing-cycles>1</meta:editing-cycles>
    <meta:editing-duration>PT0S</meta:editing-duration>
    <dc:title>zechariah_3:4</dc:title>
  </office:meta>
</office:document-meta>
</file>