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3:5"/><text:bookmark-start text:name="__RefHeading___zechariah_35_1"/><text:bookmark-start text:name="zechariah_35"/>Zechariah 3:5<text:bookmark-end text:name="__RefHeading___zechariah_35_1"/><text:bookmark-end text:name="zechariah_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said, “Let them put a clean turban on his head.” So they put a clean turban on his head and clothed him with garments. And the angel of the LORD was standing b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I said, “Put a clean turban on his head.” So they put a clean turban on his head and clothed him, while the angel of the LORD stood b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I said, “They should also place a clean turban on his head.” So they put a clean priestly turban on his head and dressed him in new clothes while the angel of the LORD stood b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κίδαριν            κίδαρι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said, Let them set a fair mitre upon his head. So they set a fair mitre upon his head, and clothed him with garments. And the angel of the LORD stood b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3:4" text:style-name="Internet_20_link" text:visited-style-name="Visited_20_Internet_20_Link">Zechariah 3:4</text:a> ← Zechariah 3:5 → <text:a xlink:type="simple" xlink:href="https://groveserver.com/bible/doku.php?id=zechariah_3:6" text:style-name="Internet_20_link" text:visited-style-name="Visited_20_Internet_20_Link">Zechariah 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3" text:style-name="Internet_20_link" text:visited-style-name="Visited_20_Internet_20_Link">Zecharia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1:26</meta:creation-date>
    <dc:creator>Generated</dc:creator>
    <dc:date>2025-11-10T04::41:26</dc:date>
    <dc:language>en-US</dc:language>
    <meta:editing-cycles>1</meta:editing-cycles>
    <meta:editing-duration>PT0S</meta:editing-duration>
    <dc:title>zechariah_3:5</dc:title>
  </office:meta>
</office:document-meta>
</file>