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6"/><text:bookmark-start text:name="__RefHeading___zechariah_36_1"/><text:bookmark-start text:name="zechariah_36"/>Zechariah 3:6<text:bookmark-end text:name="__RefHeading___zechariah_36_1"/><text:bookmark-end text:name="zechariah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solemnly assured Joshu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gave this charge to Joshua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of the LORD spoke very solemnly to Jeshua and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protested unto Joshua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5" text:style-name="Internet_20_link" text:visited-style-name="Visited_20_Internet_20_Link">Zechariah 3:5</text:a> ← Zechariah 3:6 → <text:a xlink:type="simple" xlink:href="https://groveserver.com/bible/doku.php?id=zechariah_3:7" text:style-name="Internet_20_link" text:visited-style-name="Visited_20_Internet_20_Link">Zechariah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00</meta:creation-date>
    <dc:creator>Generated</dc:creator>
    <dc:date>2025-11-04T11::51:00</dc:date>
    <dc:language>en-US</dc:language>
    <meta:editing-cycles>1</meta:editing-cycles>
    <meta:editing-duration>PT0S</meta:editing-duration>
    <dc:title>zechariah_3:6</dc:title>
  </office:meta>
</office:document-meta>
</file>