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7"/><text:bookmark-start text:name="__RefHeading___zechariah_37_1"/><text:bookmark-start text:name="zechariah_37"/>Zechariah 3:7<text:bookmark-end text:name="__RefHeading___zechariah_37_1"/><text:bookmark-end text:name="zechariah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If you will walk in my ways and keep my charge, then you shall rule my house and have charge of my courts, and I will give you the right of access among those who are standing 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 says: 'If you will walk in my ways and keep my requirements, then you will govern my house and have charge of my courts, and I will give you a place among these standing 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If you follow my ways and carefully serve me, then you will be given authority over my Temple and its courtyards. I will let you walk among these others standing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άδε             προστάγματά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If thou wilt walk in my ways, and if thou wilt keep my charge, then thou shalt also judge my house, and shalt also keep my courts, and I will give thee places to walk among these that stand 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6" text:style-name="Internet_20_link" text:visited-style-name="Visited_20_Internet_20_Link">Zechariah 3:6</text:a> ← Zechariah 3:7 → <text:a xlink:type="simple" xlink:href="https://groveserver.com/bible/doku.php?id=zechariah_3:8" text:style-name="Internet_20_link" text:visited-style-name="Visited_20_Internet_20_Link">Zechariah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42</meta:creation-date>
    <dc:creator>Generated</dc:creator>
    <dc:date>2025-11-04T05::32:42</dc:date>
    <dc:language>en-US</dc:language>
    <meta:editing-cycles>1</meta:editing-cycles>
    <meta:editing-duration>PT0S</meta:editing-duration>
    <dc:title>zechariah_3:7</dc:title>
  </office:meta>
</office:document-meta>
</file>