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8"/><text:bookmark-start text:name="__RefHeading___zechariah_38_1"/><text:bookmark-start text:name="zechariah_38"/>Zechariah 3:8<text:bookmark-end text:name="__RefHeading___zechariah_38_1"/><text:bookmark-end text:name="zechariah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now, O Joshua the high priest, you and your friends who sit before you, for they are men who are a sign: behold, I will bring my servant the Bran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Listen, O high priest Joshua and your associates seated before you, who are men symbolic of things to come: I am going to bring my servant, the Bran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O Jeshua the high priest, and all you other priests. You are symbols of things to come. Soon I am going to bring my servant, the Bran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αθήμενοι      τερατοσκόπο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now, O Joshua the high priest, thou, and thy fellows that sit before thee: for they are men wondered at: for, behold, I will bring forth my servant the BRAN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7" text:style-name="Internet_20_link" text:visited-style-name="Visited_20_Internet_20_Link">Zechariah 3:7</text:a> ← Zechariah 3:8 → <text:a xlink:type="simple" xlink:href="https://groveserver.com/bible/doku.php?id=zechariah_3:9" text:style-name="Internet_20_link" text:visited-style-name="Visited_20_Internet_20_Link">Zechariah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16</meta:creation-date>
    <dc:creator>Generated</dc:creator>
    <dc:date>2025-11-05T13::51:16</dc:date>
    <dc:language>en-US</dc:language>
    <meta:editing-cycles>1</meta:editing-cycles>
    <meta:editing-duration>PT0S</meta:editing-duration>
    <dc:title>zechariah_3:8</dc:title>
  </office:meta>
</office:document-meta>
</file>