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1"/><text:bookmark-start text:name="__RefHeading___zechariah_41_1"/><text:bookmark-start text:name="zechariah_41"/>Zechariah 4:1<text:bookmark-end text:name="__RefHeading___zechariah_41_1"/><text:bookmark-end text:name="zechariah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who talked with me came again and woke me, like a man who is awakened out of his sl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who talked with me returned and wakened me, as a man is wakened from his sl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who had been talking with me returned and woke me, as though I had been aslee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that talked with me came again, and waked me, as a man that is wakened out of his slee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10" text:style-name="Internet_20_link" text:visited-style-name="Visited_20_Internet_20_Link">Zechariah 3:10</text:a> ← Zechariah 4:1 → <text:a xlink:type="simple" xlink:href="https://groveserver.com/bible/doku.php?id=zechariah_4:2" text:style-name="Internet_20_link" text:visited-style-name="Visited_20_Internet_20_Link">Zechariah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11</meta:creation-date>
    <dc:creator>Generated</dc:creator>
    <dc:date>2025-11-08T10::23:11</dc:date>
    <dc:language>en-US</dc:language>
    <meta:editing-cycles>1</meta:editing-cycles>
    <meta:editing-duration>PT0S</meta:editing-duration>
    <dc:title>zechariah_4:1</dc:title>
  </office:meta>
</office:document-meta>
</file>