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11"/><text:bookmark-start text:name="__RefHeading___zechariah_411_1"/><text:bookmark-start text:name="zechariah_411"/>Zechariah 4:11<text:bookmark-end text:name="__RefHeading___zechariah_411_1"/><text:bookmark-end text:name="zechariah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to him, “What are these two olive trees on the right and the left of the lampstan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asked the angel, “What are these two olive trees on the right and the left of the lampstan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asked the angel, “What are these two olive trees on each side of the lampst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ν  εἶπ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I, and said unto him, What are these two olive trees upon the right side of the candlestick and upon the left side thereo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10" text:style-name="Internet_20_link" text:visited-style-name="Visited_20_Internet_20_Link">Zechariah 4:10</text:a> ← Zechariah 4:11 → <text:a xlink:type="simple" xlink:href="https://groveserver.com/bible/doku.php?id=zechariah_4:12" text:style-name="Internet_20_link" text:visited-style-name="Visited_20_Internet_20_Link">Zechariah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02</meta:creation-date>
    <dc:creator>Generated</dc:creator>
    <dc:date>2025-11-06T23::21:02</dc:date>
    <dc:language>en-US</dc:language>
    <meta:editing-cycles>1</meta:editing-cycles>
    <meta:editing-duration>PT0S</meta:editing-duration>
    <dc:title>zechariah_4:11</dc:title>
  </office:meta>
</office:document-meta>
</file>