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4:14"/><text:bookmark-start text:name="__RefHeading___zechariah_414_1"/><text:bookmark-start text:name="zechariah_414"/>Zechariah 4:14<text:bookmark-end text:name="__RefHeading___zechariah_414_1"/><text:bookmark-end text:name="zechariah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, “These are the two anointed ones who stand by the Lord of the whole eart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said, “These are the two who are anointed to serve the Lord of all the eart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aid to me, “They represent the two heavenly beings who stand in the court of the Lord of all the eart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he, These are the two anointed ones, that stand by the Lord of the whol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4:13" text:style-name="Internet_20_link" text:visited-style-name="Visited_20_Internet_20_Link">Zechariah 4:13</text:a> ← Zechariah 4:14 → <text:a xlink:type="simple" xlink:href="https://groveserver.com/bible/doku.php?id=zechariah_5:1" text:style-name="Internet_20_link" text:visited-style-name="Visited_20_Internet_20_Link">Zechariah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4" text:style-name="Internet_20_link" text:visited-style-name="Visited_20_Internet_20_Link">Zechar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53:11</meta:creation-date>
    <dc:creator>Generated</dc:creator>
    <dc:date>2025-10-30T16::53:11</dc:date>
    <dc:language>en-US</dc:language>
    <meta:editing-cycles>1</meta:editing-cycles>
    <meta:editing-duration>PT0S</meta:editing-duration>
    <dc:title>zechariah_4:14</dc:title>
  </office:meta>
</office:document-meta>
</file>