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2"/><text:bookmark-start text:name="__RefHeading___zechariah_42_1"/><text:bookmark-start text:name="zechariah_42"/>Zechariah 4:2<text:bookmark-end text:name="__RefHeading___zechariah_42_1"/><text:bookmark-end text:name="zechariah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What do you see?” I said, “I see, and behold, a lampstand all of gold, with a bowl on the top of it, and seven lamps on it, with seven lips on each of the lamps that are on the top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me, “What do you see?” I answered, “I see a solid gold lampstand with a bowl at the top and seven lights on it, with seven channels to the l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o you see now?” he asked.I answered, “I see a solid gold lampstand with a bowl of oil on top of it. Around the bowl are seven lamps, each having seven spouts with wi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εἶπα     χρυσῆ    λαμπάδιον          ἐπαρυστρίδε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me, What seest thou? And I said, I have looked, and behold a candlestick all of gold, with a bowl upon the top of it, and his seven lamps thereon, and seven pipes to the seven lamps, which are upon the top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1" text:style-name="Internet_20_link" text:visited-style-name="Visited_20_Internet_20_Link">Zechariah 4:1</text:a> ← Zechariah 4:2 → <text:a xlink:type="simple" xlink:href="https://groveserver.com/bible/doku.php?id=zechariah_4:3" text:style-name="Internet_20_link" text:visited-style-name="Visited_20_Internet_20_Link">Zechariah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48</meta:creation-date>
    <dc:creator>Generated</dc:creator>
    <dc:date>2025-11-07T19::02:48</dc:date>
    <dc:language>en-US</dc:language>
    <meta:editing-cycles>1</meta:editing-cycles>
    <meta:editing-duration>PT0S</meta:editing-duration>
    <dc:title>zechariah_4:2</dc:title>
  </office:meta>
</office:document-meta>
</file>