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4:2:lxx"/>καὶ εἶπεν πρός με τί σύ βλέπεις καὶ εἶπα ἑώρακα καὶ ἰδοὺ λυχνία χρυσῆ ὅλη καὶ τὸ λαμπάδιον ἐπάνω αὐτῆς καὶ ἑπτὰ λύχνοι ἐπάνω αὐτῆς καὶ ἑπτὰ ἐπαρυστρίδες τοῖς λύχνοις τοῖς ἐπάνω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2:17</meta:creation-date>
    <dc:creator>Generated</dc:creator>
    <dc:date>2025-11-08T22::32:17</dc:date>
    <dc:language>en-US</dc:language>
    <meta:editing-cycles>1</meta:editing-cycles>
    <meta:editing-duration>PT0S</meta:editing-duration>
    <dc:title>zechariah_4:2:lxx</dc:title>
  </office:meta>
</office:document-meta>
</file>