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4:2:niv"/>He asked me, “What do you see?” I answered, “I see a solid gold lampstand with a bowl at the top and seven lights on it, with seven channels to the ligh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44</meta:creation-date>
    <dc:creator>Generated</dc:creator>
    <dc:date>2025-11-09T17::22:44</dc:date>
    <dc:language>en-US</dc:language>
    <meta:editing-cycles>1</meta:editing-cycles>
    <meta:editing-duration>PT0S</meta:editing-duration>
    <dc:title>zechariah_4:2:niv</dc:title>
  </office:meta>
</office:document-meta>
</file>