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2:nlt"/>“What do you see now?” he asked.I answered, “I see a solid gold lampstand with a bowl of oil on top of it. Around the bowl are seven lamps, each having seven spouts with wi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6:13</meta:creation-date>
    <dc:creator>Generated</dc:creator>
    <dc:date>2025-11-10T01::56:13</dc:date>
    <dc:language>en-US</dc:language>
    <meta:editing-cycles>1</meta:editing-cycles>
    <meta:editing-duration>PT0S</meta:editing-duration>
    <dc:title>zechariah_4:2:nlt</dc:title>
  </office:meta>
</office:document-meta>
</file>