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4:3"/><text:bookmark-start text:name="__RefHeading___zechariah_43_1"/><text:bookmark-start text:name="zechariah_43"/>Zechariah 4:3<text:bookmark-end text:name="__RefHeading___zechariah_43_1"/><text:bookmark-end text:name="zechariah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are two olive trees by it, one on the right of the bowl and the other on its lef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so there are two olive trees by it, one on the right of the bowl and the other on its lef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see two olive trees, one on each side of the bowl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λαμπαδίου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o olive trees by it, one upon the right side of the bowl, and the other upon the left side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4:2" text:style-name="Internet_20_link" text:visited-style-name="Visited_20_Internet_20_Link">Zechariah 4:2</text:a> ← Zechariah 4:3 → <text:a xlink:type="simple" xlink:href="https://groveserver.com/bible/doku.php?id=zechariah_4:4" text:style-name="Internet_20_link" text:visited-style-name="Visited_20_Internet_20_Link">Zechariah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4" text:style-name="Internet_20_link" text:visited-style-name="Visited_20_Internet_20_Link">Zechar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2:50</meta:creation-date>
    <dc:creator>Generated</dc:creator>
    <dc:date>2025-11-09T17::52:50</dc:date>
    <dc:language>en-US</dc:language>
    <meta:editing-cycles>1</meta:editing-cycles>
    <meta:editing-duration>PT0S</meta:editing-duration>
    <dc:title>zechariah_4:3</dc:title>
  </office:meta>
</office:document-meta>
</file>