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4:5"/><text:bookmark-start text:name="__RefHeading___zechariah_45_1"/><text:bookmark-start text:name="zechariah_45"/>Zechariah 4:5<text:bookmark-end text:name="__RefHeading___zechariah_45_1"/><text:bookmark-end text:name="zechariah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ִי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angel who talked with me answered and said to me, “Do you not know what these are?” I said, “No, my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nswered, “Do you not know what these are?No, my lord,” I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you know?” the angel asked.“No, my lord,” I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    εἶπεν    γινώσκεις     εἶπ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angel that talked with me answered and said unto me, Knowest thou not what these be? And I said, No, my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4:4" text:style-name="Internet_20_link" text:visited-style-name="Visited_20_Internet_20_Link">Zechariah 4:4</text:a> ← Zechariah 4:5 → <text:a xlink:type="simple" xlink:href="https://groveserver.com/bible/doku.php?id=zechariah_4:6" text:style-name="Internet_20_link" text:visited-style-name="Visited_20_Internet_20_Link">Zechariah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4" text:style-name="Internet_20_link" text:visited-style-name="Visited_20_Internet_20_Link">Zechar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1:23</meta:creation-date>
    <dc:creator>Generated</dc:creator>
    <dc:date>2025-11-08T00::51:23</dc:date>
    <dc:language>en-US</dc:language>
    <meta:editing-cycles>1</meta:editing-cycles>
    <meta:editing-duration>PT0S</meta:editing-duration>
    <dc:title>zechariah_4:5</dc:title>
  </office:meta>
</office:document-meta>
</file>