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chariah_4:7"/><text:bookmark-start text:name="__RefHeading___zechariah_47_1"/><text:bookmark-start text:name="zechariah_47"/>Zechariah 4:7<text:bookmark-end text:name="__RefHeading___zechariah_47_1"/><text:bookmark-end text:name="zechariah_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לָֽהּ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o are you, O great mountain? Before Zerubbabel you shall become a plain. And he shall bring forward the top stone amid shouts of 'Grace, grace to it!'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What are you, O mighty mountain? Before Zerubbabel you will become level ground. Then he will bring out the capstone to shouts of 'God bless it! God bless it!'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thing, not even a mighty mountain, will stand in Zerubbabel's way; it will become a level plain before him! And when Zerubbabel sets the final stone of the Temple in place, the people will shout: 'May God bless it! May God bless it!' 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Ζοροβαβελ  κατορθῶσαι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o art thou, O great mountain? before Zerubbabel thou shalt become a plain: and he shall bring forth the headstone thereof with shoutings, crying, Grace, grace unto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zechariah_4:6" text:style-name="Internet_20_link" text:visited-style-name="Visited_20_Internet_20_Link">Zechariah 4:6</text:a> ← Zechariah 4:7 → <text:a xlink:type="simple" xlink:href="https://groveserver.com/bible/doku.php?id=zechariah_4:8" text:style-name="Internet_20_link" text:visited-style-name="Visited_20_Internet_20_Link">Zechariah 4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zechariah" text:style-name="Internet_20_link" text:visited-style-name="Visited_20_Internet_20_Link">Zechariah</text:a> → <text:a xlink:type="simple" xlink:href="https://groveserver.com/bible/doku.php?id=zechariah_4" text:style-name="Internet_20_link" text:visited-style-name="Visited_20_Internet_20_Link">Zechariah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53:53</meta:creation-date>
    <dc:creator>Generated</dc:creator>
    <dc:date>2025-11-07T12::53:53</dc:date>
    <dc:language>en-US</dc:language>
    <meta:editing-cycles>1</meta:editing-cycles>
    <meta:editing-duration>PT0S</meta:editing-duration>
    <dc:title>zechariah_4:7</dc:title>
  </office:meta>
</office:document-meta>
</file>