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4:7:nlt"/>Nothing, not even a mighty mountain, will stand in Zerubbabel's way; it will become a level plain before him! And when Zerubbabel sets the final stone of the Temple in place, the people will shout: 'May God bless it! May God bless it!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8</meta:creation-date>
    <dc:creator>Generated</dc:creator>
    <dc:date>2025-11-09T17::51:08</dc:date>
    <dc:language>en-US</dc:language>
    <meta:editing-cycles>1</meta:editing-cycles>
    <meta:editing-duration>PT0S</meta:editing-duration>
    <dc:title>zechariah_4:7:nlt</dc:title>
  </office:meta>
</office:document-meta>
</file>