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4:9"/><text:bookmark-start text:name="__RefHeading___zechariah_49_1"/><text:bookmark-start text:name="zechariah_49"/>Zechariah 4:9<text:bookmark-end text:name="__RefHeading___zechariah_49_1"/><text:bookmark-end text:name="zechariah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hands of Zerubbabel have laid the foundation of this house; his hands shall also complete it. Then you will know that the LORD of hosts has sent me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hands of Zerubbabel have laid the foundation of this temple; his hands will also complete it. Then you will know that the LORD Almighty has sent me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Zerubbabel is the one who laid the foundation of this Temple, and he will complete it. Then you will know that the LORD of Heaven's Armies has sen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Ζοροβαβελ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ands of Zerubbabel have laid the foundation of this house; his hands shall also finish it; and thou shalt know that the LORD of hosts hath sent me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4:8" text:style-name="Internet_20_link" text:visited-style-name="Visited_20_Internet_20_Link">Zechariah 4:8</text:a> ← Zechariah 4:9 → <text:a xlink:type="simple" xlink:href="https://groveserver.com/bible/doku.php?id=zechariah_4:10" text:style-name="Internet_20_link" text:visited-style-name="Visited_20_Internet_20_Link">Zechariah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4" text:style-name="Internet_20_link" text:visited-style-name="Visited_20_Internet_20_Link">Zechar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27</meta:creation-date>
    <dc:creator>Generated</dc:creator>
    <dc:date>2025-11-10T21::52:27</dc:date>
    <dc:language>en-US</dc:language>
    <meta:editing-cycles>1</meta:editing-cycles>
    <meta:editing-duration>PT0S</meta:editing-duration>
    <dc:title>zechariah_4:9</dc:title>
  </office:meta>
</office:document-meta>
</file>