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1"/><text:bookmark-start text:name="__RefHeading___zechariah_51_1"/><text:bookmark-start text:name="zechariah_51"/>Zechariah 5:1<text:bookmark-end text:name="__RefHeading___zechariah_51_1"/><text:bookmark-end text:name="zechariah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I lifted my eyes and saw, and behold, a flying scrol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 again-and there before me was a flying scrol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oked up again and saw a scroll flying through the 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turned, and lifted up mine eyes, and looked, and behold a flying ro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14" text:style-name="Internet_20_link" text:visited-style-name="Visited_20_Internet_20_Link">Zechariah 4:14</text:a> ← Zechariah 5:1 → <text:a xlink:type="simple" xlink:href="https://groveserver.com/bible/doku.php?id=zechariah_5:2" text:style-name="Internet_20_link" text:visited-style-name="Visited_20_Internet_20_Link">Zechariah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42</meta:creation-date>
    <dc:creator>Generated</dc:creator>
    <dc:date>2025-11-10T18::57:42</dc:date>
    <dc:language>en-US</dc:language>
    <meta:editing-cycles>1</meta:editing-cycles>
    <meta:editing-duration>PT0S</meta:editing-duration>
    <dc:title>zechariah_5:1</dc:title>
  </office:meta>
</office:document-meta>
</file>