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5:10"/><text:bookmark-start text:name="__RefHeading___zechariah_510_1"/><text:bookmark-start text:name="zechariah_510"/>Zechariah 5:10<text:bookmark-end text:name="__RefHeading___zechariah_510_1"/><text:bookmark-end text:name="zechariah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ִ֑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 to the angel who talked with me, “Where are they taking the basket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re are they taking the basket?” I asked the angel who was speaking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re are they taking the basket?” I asked the ang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I to the angel that talked with me, Whither do these bear the epha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5:9" text:style-name="Internet_20_link" text:visited-style-name="Visited_20_Internet_20_Link">Zechariah 5:9</text:a> ← Zechariah 5:10 → <text:a xlink:type="simple" xlink:href="https://groveserver.com/bible/doku.php?id=zechariah_5:11" text:style-name="Internet_20_link" text:visited-style-name="Visited_20_Internet_20_Link">Zechariah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5" text:style-name="Internet_20_link" text:visited-style-name="Visited_20_Internet_20_Link">Zechar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0:02</meta:creation-date>
    <dc:creator>Generated</dc:creator>
    <dc:date>2025-11-11T03::20:02</dc:date>
    <dc:language>en-US</dc:language>
    <meta:editing-cycles>1</meta:editing-cycles>
    <meta:editing-duration>PT0S</meta:editing-duration>
    <dc:title>zechariah_5:10</dc:title>
  </office:meta>
</office:document-meta>
</file>