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echariah_5:11"/><text:bookmark-start text:name="__RefHeading___zechariah_511_1"/><text:bookmark-start text:name="zechariah_511"/>Zechariah 5:11<text:bookmark-end text:name="__RefHeading___zechariah_511_1"/><text:bookmark-end text:name="zechariah_5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לָ֥הֿ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said to me, “To the land of Shinar, to build a house for it. And when this is prepared, they will set the basket down there on its base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replied, “To the country of Babylonia to build a house for it. When it is ready, the basket will be set there in its place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replied, “To the land of Babylonia, where they will build a temple for the basket. And when the temple is ready, they will set the basket there on its pedestal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said unto me, To build it an house in the land of Shinar: and it shall be established, and set there upon her own bas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zechariah_5:10" text:style-name="Internet_20_link" text:visited-style-name="Visited_20_Internet_20_Link">Zechariah 5:10</text:a> ← Zechariah 5:11 → <text:a xlink:type="simple" xlink:href="https://groveserver.com/bible/doku.php?id=zechariah_6:1" text:style-name="Internet_20_link" text:visited-style-name="Visited_20_Internet_20_Link">Zechariah 6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zechariah" text:style-name="Internet_20_link" text:visited-style-name="Visited_20_Internet_20_Link">Zechariah</text:a> → <text:a xlink:type="simple" xlink:href="https://groveserver.com/bible/doku.php?id=zechariah_5" text:style-name="Internet_20_link" text:visited-style-name="Visited_20_Internet_20_Link">Zechariah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41:52</meta:creation-date>
    <dc:creator>Generated</dc:creator>
    <dc:date>2025-11-09T21::41:52</dc:date>
    <dc:language>en-US</dc:language>
    <meta:editing-cycles>1</meta:editing-cycles>
    <meta:editing-duration>PT0S</meta:editing-duration>
    <dc:title>zechariah_5:11</dc:title>
  </office:meta>
</office:document-meta>
</file>