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5:2"/><text:bookmark-start text:name="__RefHeading___zechariah_52_1"/><text:bookmark-start text:name="zechariah_52"/>Zechariah 5:2<text:bookmark-end text:name="__RefHeading___zechariah_52_1"/><text:bookmark-end text:name="zechariah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What do you see?” I answered, “I see a flying scroll. Its length is twenty cubits, and its width ten cubit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sked me, “What do you see?” I answered, “I see a flying scroll, thirty feet long and fifteen feet wide. 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do you see?” the angel asked.“I see a flying scroll,” I replied. “It appears to be about 30 feet long and 15 feet wide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εἶπ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What seest thou? And I answered, I see a flying roll; the length thereof is twenty cubits, and the breadth thereof ten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5:1" text:style-name="Internet_20_link" text:visited-style-name="Visited_20_Internet_20_Link">Zechariah 5:1</text:a> ← Zechariah 5:2 → <text:a xlink:type="simple" xlink:href="https://groveserver.com/bible/doku.php?id=zechariah_5:3" text:style-name="Internet_20_link" text:visited-style-name="Visited_20_Internet_20_Link">Zechariah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5" text:style-name="Internet_20_link" text:visited-style-name="Visited_20_Internet_20_Link">Zechar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12</meta:creation-date>
    <dc:creator>Generated</dc:creator>
    <dc:date>2025-11-07T04::09:12</dc:date>
    <dc:language>en-US</dc:language>
    <meta:editing-cycles>1</meta:editing-cycles>
    <meta:editing-duration>PT0S</meta:editing-duration>
    <dc:title>zechariah_5:2</dc:title>
  </office:meta>
</office:document-meta>
</file>