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5"/><text:bookmark-start text:name="__RefHeading___zechariah_55_1"/><text:bookmark-start text:name="zechariah_55"/>Zechariah 5:5<text:bookmark-end text:name="__RefHeading___zechariah_55_1"/><text:bookmark-end text:name="zechariah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֑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who talked with me came forward and said to me, “Lift your eyes and see what this is that is going ou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who was speaking to me came forward and said to me, “Look up and see what this is that is appear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who was talking with me came forward and said, “Look up and see what's com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angel that talked with me went forth, and said unto me, Lift up now thine eyes, and see what is this that goeth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4" text:style-name="Internet_20_link" text:visited-style-name="Visited_20_Internet_20_Link">Zechariah 5:4</text:a> ← Zechariah 5:5 → <text:a xlink:type="simple" xlink:href="https://groveserver.com/bible/doku.php?id=zechariah_5:6" text:style-name="Internet_20_link" text:visited-style-name="Visited_20_Internet_20_Link">Zechariah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36</meta:creation-date>
    <dc:creator>Generated</dc:creator>
    <dc:date>2025-11-09T10::55:36</dc:date>
    <dc:language>en-US</dc:language>
    <meta:editing-cycles>1</meta:editing-cycles>
    <meta:editing-duration>PT0S</meta:editing-duration>
    <dc:title>zechariah_5:5</dc:title>
  </office:meta>
</office:document-meta>
</file>