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5:6"/><text:bookmark-start text:name="__RefHeading___zechariah_56_1"/><text:bookmark-start text:name="zechariah_56"/>Zechariah 5:6<text:bookmark-end text:name="__RefHeading___zechariah_56_1"/><text:bookmark-end text:name="zechariah_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said, “What is it?” He said, “This is the basket that is going out.” And he said, “This is their iniquity in all the lan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sked, “What is it?” He replied, “It is a measuring basket. “And he added, “This is the iniquity of the people throughout the lan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at is it?” I asked.He replied, “It is a basket for measuring grain, and it's filled with the sins of everyone throughout the lan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    εἶπεν       εἶπ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said, What is it? And he said, This is an ephah that goeth forth. He said moreover, This is their resemblance through all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5:5" text:style-name="Internet_20_link" text:visited-style-name="Visited_20_Internet_20_Link">Zechariah 5:5</text:a> ← Zechariah 5:6 → <text:a xlink:type="simple" xlink:href="https://groveserver.com/bible/doku.php?id=zechariah_5:7" text:style-name="Internet_20_link" text:visited-style-name="Visited_20_Internet_20_Link">Zechariah 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5" text:style-name="Internet_20_link" text:visited-style-name="Visited_20_Internet_20_Link">Zechar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3:06</meta:creation-date>
    <dc:creator>Generated</dc:creator>
    <dc:date>2025-11-10T07::43:06</dc:date>
    <dc:language>en-US</dc:language>
    <meta:editing-cycles>1</meta:editing-cycles>
    <meta:editing-duration>PT0S</meta:editing-duration>
    <dc:title>zechariah_5:6</dc:title>
  </office:meta>
</office:document-meta>
</file>