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7"/><text:bookmark-start text:name="__RefHeading___zechariah_57_1"/><text:bookmark-start text:name="zechariah_57"/>Zechariah 5:7<text:bookmark-end text:name="__RefHeading___zechariah_57_1"/><text:bookmark-end text:name="zechariah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the leaden cover was lifted, and there was a woman sitting in the baske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cover of lead was raised, and there in the basket sat a woma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heavy lead cover was lifted off the basket, and there was a woman sitting insid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ολίβου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re was lifted up a talent of lead: and this is a woman that sitteth in the midst of the ep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6" text:style-name="Internet_20_link" text:visited-style-name="Visited_20_Internet_20_Link">Zechariah 5:6</text:a> ← Zechariah 5:7 → <text:a xlink:type="simple" xlink:href="https://groveserver.com/bible/doku.php?id=zechariah_5:8" text:style-name="Internet_20_link" text:visited-style-name="Visited_20_Internet_20_Link">Zechariah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56</meta:creation-date>
    <dc:creator>Generated</dc:creator>
    <dc:date>2025-11-09T07::52:56</dc:date>
    <dc:language>en-US</dc:language>
    <meta:editing-cycles>1</meta:editing-cycles>
    <meta:editing-duration>PT0S</meta:editing-duration>
    <dc:title>zechariah_5:7</dc:title>
  </office:meta>
</office:document-meta>
</file>