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5:8"/><text:bookmark-start text:name="__RefHeading___zechariah_58_1"/><text:bookmark-start text:name="zechariah_58"/>Zechariah 5:8<text:bookmark-end text:name="__RefHeading___zechariah_58_1"/><text:bookmark-end text:name="zechariah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This is Wickedness.” And he thrust her back into the basket, and thrust down the leaden weight on its op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This is wickedness,” and he pushed her back into the basket and pushed the lead cover down over its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gel said, “The woman's name is Wickedness,” and he pushed her back into the basket and closed the heavy lid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μολίβου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his is wickedness. And he cast it into the midst of the ephah; and he cast the weight of lead upon the mouth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5:7" text:style-name="Internet_20_link" text:visited-style-name="Visited_20_Internet_20_Link">Zechariah 5:7</text:a> ← Zechariah 5:8 → <text:a xlink:type="simple" xlink:href="https://groveserver.com/bible/doku.php?id=zechariah_5:9" text:style-name="Internet_20_link" text:visited-style-name="Visited_20_Internet_20_Link">Zechariah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5" text:style-name="Internet_20_link" text:visited-style-name="Visited_20_Internet_20_Link">Zechar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46</meta:creation-date>
    <dc:creator>Generated</dc:creator>
    <dc:date>2025-11-07T14::05:46</dc:date>
    <dc:language>en-US</dc:language>
    <meta:editing-cycles>1</meta:editing-cycles>
    <meta:editing-duration>PT0S</meta:editing-duration>
    <dc:title>zechariah_5:8</dc:title>
  </office:meta>
</office:document-meta>
</file>