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5:9"/><text:bookmark-start text:name="__RefHeading___zechariah_59_1"/><text:bookmark-start text:name="zechariah_59"/>Zechariah 5:9<text:bookmark-end text:name="__RefHeading___zechariah_59_1"/><text:bookmark-end text:name="zechariah_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lifted my eyes and saw, and behold, two women coming forward! The wind was in their wings. They had wings like the wings of a stork, and they lifted up the basket between earth and hea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I looked up-and there before me were two women, with the wind in their wings! They had wings like those of a stork, and they lifted up the basket between heaven and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looked up and saw two women flying toward us, gliding on the wind. They had wings like a stork, and they picked up the basket and flew into the sk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   ἔποπος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lifted I up mine eyes, and looked, and, behold, there came out two women, and the wind was in their wings; for they had wings like the wings of a stork: and they lifted up the ephah between the earth and the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5:8" text:style-name="Internet_20_link" text:visited-style-name="Visited_20_Internet_20_Link">Zechariah 5:8</text:a> ← Zechariah 5:9 → <text:a xlink:type="simple" xlink:href="https://groveserver.com/bible/doku.php?id=zechariah_5:10" text:style-name="Internet_20_link" text:visited-style-name="Visited_20_Internet_20_Link">Zechariah 5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5" text:style-name="Internet_20_link" text:visited-style-name="Visited_20_Internet_20_Link">Zechari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9:40</meta:creation-date>
    <dc:creator>Generated</dc:creator>
    <dc:date>2025-11-09T06::29:40</dc:date>
    <dc:language>en-US</dc:language>
    <meta:editing-cycles>1</meta:editing-cycles>
    <meta:editing-duration>PT0S</meta:editing-duration>
    <dc:title>zechariah_5:9</dc:title>
  </office:meta>
</office:document-meta>
</file>