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6:1"/><text:bookmark-start text:name="__RefHeading___zechariah_61_1"/><text:bookmark-start text:name="zechariah_61"/>Zechariah 6:1<text:bookmark-end text:name="__RefHeading___zechariah_61_1"/><text:bookmark-end text:name="zechariah_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gain I lifted my eyes and saw, and behold, four chariots came out from between two mountains. And the mountains were mountains of bronz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looked up again-and there before me were four chariots coming out from between two mountains-mountains of bronze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looked up again and saw four chariots coming from between two bronze mounta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χαλκᾶ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turned, and lifted up mine eyes, and looked, and, behold, there came four chariots out from between two mountains; and the mountains were mountains of br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5:11" text:style-name="Internet_20_link" text:visited-style-name="Visited_20_Internet_20_Link">Zechariah 5:11</text:a> ← Zechariah 6:1 → <text:a xlink:type="simple" xlink:href="https://groveserver.com/bible/doku.php?id=zechariah_6:2" text:style-name="Internet_20_link" text:visited-style-name="Visited_20_Internet_20_Link">Zechariah 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6" text:style-name="Internet_20_link" text:visited-style-name="Visited_20_Internet_20_Link">Zechar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4:54</meta:creation-date>
    <dc:creator>Generated</dc:creator>
    <dc:date>2025-11-03T13::24:54</dc:date>
    <dc:language>en-US</dc:language>
    <meta:editing-cycles>1</meta:editing-cycles>
    <meta:editing-duration>PT0S</meta:editing-duration>
    <dc:title>zechariah_6:1</dc:title>
  </office:meta>
</office:document-meta>
</file>