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6:11"/><text:bookmark-start text:name="__RefHeading___zechariah_611_1"/><text:bookmark-start text:name="zechariah_611"/>Zechariah 6:11<text:bookmark-end text:name="__RefHeading___zechariah_611_1"/><text:bookmark-end text:name="zechariah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from them silver and gold, and make a crown, and set it on the head of Joshua, the son of Jehozadak, the high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the silver and gold and make a crown, and set it on the head of the high priest, Joshua son of Jehozad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ccept their gifts, and make a crown from the silver and gold. Then put the crown on the head of Jeshua son of Jehozadak, the high pri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Ιωσεδεκ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ake silver and gold, and make crowns, and set them upon the head of Joshua the son of Josedech, the high prie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6:10" text:style-name="Internet_20_link" text:visited-style-name="Visited_20_Internet_20_Link">Zechariah 6:10</text:a> ← Zechariah 6:11 → <text:a xlink:type="simple" xlink:href="https://groveserver.com/bible/doku.php?id=zechariah_6:12" text:style-name="Internet_20_link" text:visited-style-name="Visited_20_Internet_20_Link">Zechariah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6" text:style-name="Internet_20_link" text:visited-style-name="Visited_20_Internet_20_Link">Zechar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7:00</meta:creation-date>
    <dc:creator>Generated</dc:creator>
    <dc:date>2025-11-07T05::57:00</dc:date>
    <dc:language>en-US</dc:language>
    <meta:editing-cycles>1</meta:editing-cycles>
    <meta:editing-duration>PT0S</meta:editing-duration>
    <dc:title>zechariah_6:11</dc:title>
  </office:meta>
</office:document-meta>
</file>